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c1e0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rsid="0014da12" officeooo:paragraph-rsid="001401c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401c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01c1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44605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1c1e0" style:font-style-asian="normal" style:font-weight-asian="normal" style:font-style-complex="normal" style:font-weight-complex="normal"/>
    </style:style>
    <style:style style:name="T4" style:family="text">
      <style:text-properties officeooo:rsid="000d9fc0"/>
    </style:style>
    <style:style style:name="T5" style:family="text">
      <style:text-properties officeooo:rsid="000f04d1"/>
    </style:style>
    <style:style style:name="T6" style:family="text">
      <style:text-properties officeooo:rsid="0011c1e0"/>
    </style:style>
    <style:style style:name="T7" style:family="text">
      <style:text-properties officeooo:rsid="0014da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º 27<text:span text:style-name="T4">989</text:span> – PE – MENSAJE Nº 4<text:span text:style-name="T4">132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5">989</text:span> – PE – Mensaje Nº 4<text:span text:style-name="T5">132</text:span>), por el cual <text:span text:style-name="T1">se aprueba el </text:span><text:span text:style-name="T3">A</text:span><text:span text:style-name="T1">cuerdo de </text:span><text:span text:style-name="T3">C</text:span><text:span text:style-name="T1">olaboraci</text:span><text:span text:style-name="T2">ó</text:span><text:span text:style-name="T1">n </text:span><text:span text:style-name="T3">M</text:span><text:span text:style-name="T1">utua en acciones culturales celebrado el 21-08-12, entre el </text:span><text:span text:style-name="T2">M</text:span><text:span text:style-name="T1">inisterio de </text:span><text:span text:style-name="T2">I</text:span><text:span text:style-name="T1">nnovaci</text:span><text:span text:style-name="T2">ó</text:span><text:span text:style-name="T1">n y </text:span><text:span text:style-name="T2">C</text:span><text:span text:style-name="T1">ultura de la </text:span><text:span text:style-name="T2">P</text:span><text:span text:style-name="T1">rovincia y el </text:span><text:span text:style-name="T2">S</text:span><text:span text:style-name="T1">indicato de </text:span><text:span text:style-name="T2">L</text:span><text:span text:style-name="T1">uz y </text:span><text:span text:style-name="T2">F</text:span><text:span text:style-name="T1">uerza de </text:span><text:span text:style-name="T2">S</text:span><text:span text:style-name="T1">anta </text:span><text:span text:style-name="T2">F</text:span><text:span text:style-name="T1">e (fortalecimiento de la actividad cultural)</text:span>; y, atento a que cuenta con dictamen de la Comisión <text:span text:style-name="T6">Cultura y Medios de Comunicación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7">Sala de <text:span text:style-name="T7">la</text:span> Comisión: <text:span text:style-name="T7">19 de Septiembre de 2013.-</text:span></text:p>
      <text:p text:style-name="P6"/>
      <text:p text:style-name="P6">Firmantes: Busatto-Mascheroni-Boscarol-Bermúdez-</text:p>
      <text:p text:style-name="P5">Reutemann-Lacava-Bertero-Kahlow-Fernánd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09-19T14:40:19.271871593</dc:date>
    <meta:print-date>2013-09-19T09:33:51.668958843</meta:print-date>
    <meta:editing-cycles>12</meta:editing-cycles>
    <meta:editing-duration>PT23M37S</meta:editing-duration>
    <meta:generator>LibreOffice/4.1.1.2$Linux_X86_64 LibreOffice_project/410m0$Build-2</meta:generator>
    <meta:document-statistic meta:table-count="0" meta:image-count="0" meta:object-count="0" meta:page-count="1" meta:paragraph-count="7" meta:word-count="143" meta:character-count="929" meta:non-whitespace-character-count="788"/>
    <meta:user-defined meta:name="Información 1"/>
    <meta:user-defined meta:name="Información 2"/>
    <meta:user-defined meta:name="Información 3"/>
    <meta:user-defined meta:name="Información 4"/>
  </office:meta>
</office:document-meta>
</file>